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176cm" fo:margin-bottom="0.176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left="8.008cm" fo:margin-right="0cm" fo:margin-top="0.176cm" fo:margin-bottom="0.176cm" style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38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style:font-weight-asian="bold" style:font-weight-complex="bold"/>
    </style:style>
    <style:style style:name="P5" style:family="paragraph" style:parent-style-name="Text_20_body">
      <style:paragraph-properties fo:margin-left="8.008cm" fo:margin-right="0cm" fo:margin-top="0.176cm" fo:margin-bottom="0.176cm" style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.212cm" style:contextual-spacing="false" fo:line-height="138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38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.212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.176cm" fo:margin-bottom="0.176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#ffffff"/>
    </style:style>
    <style:style style:name="P13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#ffffff"/>
    </style:style>
    <style:style style:name="P14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5" style:family="paragraph" style:parent-style-name="Text_20_body">
      <style:paragraph-properties fo:margin-top="0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6" style:family="paragraph" style:parent-style-name="Text_20_body">
      <style:paragraph-properties fo:margin-left="8.008cm" fo:margin-right="0cm" fo:margin-top="0.176cm" fo:margin-bottom="0.176cm" style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7" style:family="paragraph" style:parent-style-name="Text_20_body">
      <style:paragraph-properties fo:margin-top="0.176cm" fo:margin-bottom="0.176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8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/>
    </style:style>
    <style:style style:name="P19" style:family="paragraph" style:parent-style-name="Text_20_body">
      <style:paragraph-properties fo:margin-top="0cm" fo:margin-bottom="0cm" style:contextual-spacing="false" fo:line-height="138%" style:writing-mode="lr-tb"/>
    </style:style>
    <style:style style:name="P20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</style:style>
    <style:style style:name="P21" style:family="paragraph" style:parent-style-name="Text_20_body">
      <style:paragraph-properties fo:margin-top="0cm" fo:margin-bottom="0.212cm" style:contextual-spacing="false" fo:line-height="138%" fo:text-align="justify" style:justify-single-word="false" style:writing-mode="lr-tb"/>
    </style:style>
    <style:style style:name="P22" style:family="paragraph" style:parent-style-name="Text_20_body">
      <style:paragraph-properties fo:margin-top="0.176cm" fo:margin-bottom="0.176cm" style:contextual-spacing="false" fo:line-height="138%" style:writing-mode="lr-tb"/>
    </style:style>
    <style:style style:name="P23" style:family="paragraph" style:parent-style-name="Text_20_body">
      <style:paragraph-properties fo:margin-left="8.008cm" fo:margin-right="0cm" fo:margin-top="0.176cm" fo:margin-bottom="0.176cm" style:contextual-spacing="false" fo:line-height="138%" fo:text-align="end" style:justify-single-word="false" fo:text-indent="0cm" style:auto-text-indent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fo:font-weight="bold" style:text-blinking="false" fo:background-color="#ffffff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fo:font-weight="normal" style:text-blinking="false" fo:background-color="#ffffff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#ffffff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fo:color="#000000" loext:opacity="100%" style:font-name="Arial" fo:font-size="11pt" fo:font-style="normal" fo:font-weight="bold" fo:background-color="transparent" loext:char-shading-value="0"/>
    </style:style>
    <style:style style:name="T12" style:family="text">
      <style:text-properties fo:color="#000000" loext:opacity="100%" style:font-name="Arial" fo:font-size="11pt" fo:font-style="normal" fo:font-weight="normal" fo:background-color="transparent" loext:char-shading-value="0"/>
    </style:style>
    <style:style style:name="T13" style:family="text">
      <style:text-properties fo:color="#000000" loext:opacity="100%" fo:font-weight="normal" fo:background-color="transparent" loext:char-shading-value="0"/>
    </style:style>
    <style:style style:name="T14" style:family="text">
      <style:text-properties style:font-name="Arial" fo:font-size="11pt" fo:font-style="normal" fo:font-weight="normal"/>
    </style:style>
    <style:style style:name="T15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docs-internal-guid-98d2db9c-7fff-ff9d-1149-c23572aae4d3"/>Prénom et nom</text:p>
      <text:p text:style-name="P1">Votre adresse</text:p>
      <text:p text:style-name="P1">Code postal - Ville</text:p>
      <text:p text:style-name="P2">Destinataire</text:p>
      <text:p text:style-name="P5">Adresse du destinataire</text:p>
      <text:p text:style-name="P5">Code postal  - Ville</text:p>
      <text:p text:style-name="P23"><text:span text:style-name="T10">                  </text:span><text:span text:style-name="T6">À ..., le ...</text:span></text:p>
      <text:p text:style-name="P22"><text:span text:style-name="T10"/></text:p>
      <text:p text:style-name="P22"><text:span text:style-name="T7">Objet :</text:span><text:span text:style-name="T10"> </text:span><text:span text:style-name="T6">Garantie légale de conformité - demande de réparation OU remplacement du produit </text:span><text:span text:style-name="T4">(choisir)</text:span></text:p>
      <text:p text:style-name="P17"><text:span text:style-name="T14"/></text:p>
      <text:p text:style-name="P17"><text:span text:style-name="T14">Madame, Monsieur,</text:span></text:p>
      <text:p text:style-name="P22"><text:span text:style-name="T6">Le </text:span><text:span text:style-name="T2">(date)</text:span><text:span text:style-name="T10"> </text:span><text:span text:style-name="T6">j’ai acheté un </text:span><text:span text:style-name="T2">(nature du produit)</text:span><text:span text:style-name="T10"> </text:span><text:span text:style-name="T6">de marque </text:span><text:span text:style-name="T2">(marque)</text:span><text:span text:style-name="T4">, </text:span><text:span text:style-name="T2">(modèle)</text:span><text:span text:style-name="T6">, au prix de </text:span><text:span text:style-name="T2">(montant)</text:span><text:span text:style-name="T10"> </text:span><text:span text:style-name="T6">euros auprès de vos services </text:span><text:span text:style-name="T2">(commande/facture n° [numéro])</text:span><text:span text:style-name="T6">.</text:span></text:p>
      <text:p text:style-name="P21"><text:span text:style-name="T6">Le </text:span><text:span text:style-name="T2">(date)</text:span><text:span text:style-name="T4">, </text:span><text:span text:style-name="T6">j’ai constaté que le bien présentait de graves défauts dès lors que </text:span><text:span text:style-name="T2">(préciser les anomalies)</text:span><text:span text:style-name="T4">.</text:span></text:p>
      <text:p text:style-name="P21"><text:span text:style-name="T6">En tant que vendeur de ce </text:span><text:span text:style-name="T2">(nature du produit)</text:span><text:span text:style-name="T6">, vous êtes tenu, aux termes des articles L. 217-4 et suivants du code de la consommation, de garantir le bien contre ses défauts de conformité.  </text:span></text:p>
      <text:p text:style-name="P21"><text:span text:style-name="T6">Ainsi, face aux défauts constatés, je vous mets en demeure de procéder à la réparation OU le remplacement </text:span><text:span text:style-name="T4">(choisir) </text:span><text:span text:style-name="T6">de mon </text:span><text:span text:style-name="T2">(nature du produit)</text:span><text:span text:style-name="T6">.</text:span></text:p>
      <text:p text:style-name="P21"><text:span text:style-name="T6">En l’absence de réponse positive à ma demande dans le délai d’un mois, l’article L. 217-10 du code de la consommation me permet d’obtenir alors </text:span><text:span text:style-name="T2">(la réduction du prix du produit / l'annulation de la vente [avec remboursement des sommes versées])</text:span><text:span text:style-name="T6">.</text:span></text:p>
      <text:p text:style-name="P21"><text:span text:style-name="T6">Je vous remercie donc de procéder sans délai </text:span><text:span text:style-name="T2">(à la</text:span><text:span text:style-name="T10"> </text:span><text:span text:style-name="T2">réparation / au remplacement)</text:span><text:span text:style-name="T6">.</text:span></text:p>
      <text:p text:style-name="P8">Dans cette attente, je vous prie de croire, Madame, Monsieur, en l’expression de mes sentiments les meilleurs.</text:p>
      <text:p text:style-name="P14"> </text:p>
      <text:p text:style-name="P6">Signature</text:p>
      <text:p text:style-name="P19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13:13:19.166000000</meta:creation-date>
    <dc:date>2022-12-23T13:59:24.271000000</dc:date>
    <meta:editing-duration>PT46M2S</meta:editing-duration>
    <meta:editing-cycles>8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8" meta:word-count="210" meta:character-count="1286" meta:non-whitespace-character-count="1071"/>
  </office:meta>
</office:document-meta>
</file>