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line-height="138%" style:writing-mode="lr-tb"/>
      <style:text-properties fo:font-variant="normal" fo:text-transform="none" fo:color="#3a4149" loext:opacity="100%" style:text-line-through-style="none" style:text-line-through-type="none" style:text-underline-style="none" style:text-blinking="false" fo:background-color="#ffff00"/>
    </style:style>
    <style:style style:name="P2" style:family="paragraph" style:parent-style-name="Text_20_body">
      <style:paragraph-properties fo:margin-top="0.176cm" fo:margin-bottom="0.176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3" style:family="paragraph" style:parent-style-name="Text_20_body">
      <style:paragraph-properties fo:margin-left="8.008cm" fo:margin-right="0cm" fo:margin-top="0.176cm" fo:margin-bottom="0.176cm" style:contextual-spacing="false" fo:line-height="138%" fo:text-align="end"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4" style:family="paragraph" style:parent-style-name="Text_20_body">
      <style:paragraph-properties fo:margin-top="0cm" fo:margin-bottom="0cm" style:contextual-spacing="false" fo:line-height="138%" fo:text-align="end"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5" style:family="paragraph" style:parent-style-name="Text_20_body">
      <style:paragraph-properties fo:margin-left="8.008cm" fo:margin-right="0cm" fo:margin-top="0.176cm" fo:margin-bottom="0.176cm" style:contextual-spacing="false" fo:line-height="138%" fo:text-align="end"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6" style:family="paragraph" style:parent-style-name="Text_20_body">
      <style:paragraph-properties fo:margin-top="0cm" fo:margin-bottom="0cm" style:contextual-spacing="false" fo:line-height="138%" fo:text-align="end"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7" style:family="paragraph" style:parent-style-name="Text_20_body">
      <style:paragraph-properties fo:margin-top="0cm" fo:margin-bottom="0.212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8"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0" style:family="paragraph" style:parent-style-name="Text_20_body">
      <style:paragraph-properties fo:margin-top="0.176cm" fo:margin-bottom="0.176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1"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2"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3"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4"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5" style:family="paragraph" style:parent-style-name="Text_20_body">
      <style:paragraph-properties fo:margin-top="0cm" fo:margin-bottom="0.423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6"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ffffff"/>
    </style:style>
    <style:style style:name="P17" style:family="paragraph" style:parent-style-name="Text_20_body">
      <style:paragraph-properties fo:margin-top="0cm" fo:margin-bottom="0cm" style:contextual-spacing="false" fo:line-height="138%" style:writing-mode="lr-tb"/>
    </style:style>
    <style:style style:name="P18" style:family="paragraph" style:parent-style-name="Text_20_body">
      <style:paragraph-properties fo:margin-top="0cm" fo:margin-bottom="0cm" style:contextual-spacing="false" fo:line-height="138%" fo:text-align="justify" style:justify-single-word="false" style:writing-mode="lr-tb"/>
    </style:style>
    <style:style style:name="P19" style:family="paragraph" style:parent-style-name="Text_20_body">
      <style:paragraph-properties fo:margin-top="0cm" fo:margin-bottom="0.212cm" style:contextual-spacing="false" fo:line-height="138%" fo:text-align="justify" style:justify-single-word="false" style:writing-mode="lr-tb"/>
    </style:style>
    <style:style style:name="P20" style:family="paragraph" style:parent-style-name="Text_20_body">
      <style:paragraph-properties fo:margin-top="0.176cm" fo:margin-bottom="0.176cm" style:contextual-spacing="false" fo:line-height="138%" style:writing-mode="lr-tb"/>
    </style:style>
    <style:style style:name="T1" style:family="text">
      <style:text-properties fo:font-variant="normal" fo:text-transform="none" fo:color="#000000" loext:opacity="100%" style:text-line-through-style="none" style:text-line-through-type="none" style:font-name="Arial" fo:font-size="11pt" fo:font-style="italic" style:text-underline-style="none" fo:font-weight="bold" style:text-blinking="false" fo:background-color="#ffffff" loext:char-shading-value="0"/>
    </style:style>
    <style:style style:name="T2" style:family="text">
      <style:text-properties fo:font-variant="normal" fo:text-transform="none" fo:color="#000000" loext:opacity="100%" style:text-line-through-style="none" style:text-line-through-type="none" style:font-name="Arial" fo:font-size="11pt" fo:font-style="italic" style:text-underline-style="none" fo:font-weight="bold"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ffffff" loext:char-shading-value="0"/>
    </style:style>
    <style:style style:name="T4" style:family="text">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loext:char-shading-value="0"/>
    </style:style>
    <style:style style:name="T6"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9"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0" style:family="text">
      <style:text-properties fo:color="#000000" loext:opacity="100%" style:font-name="Arial" fo:font-size="11pt" fo:font-style="normal" fo:font-weight="bold" fo:background-color="transparent" loext:char-shading-value="0"/>
    </style:style>
    <style:style style:name="T11" style:family="text">
      <style:text-properties fo:color="#000000" loext:opacity="100%" style:font-name="Arial" fo:font-size="11pt" fo:font-style="normal" fo:font-weight="normal" fo:background-color="transparent" loext:char-shading-value="0"/>
    </style:style>
    <style:style style:name="T12" style:family="text">
      <style:text-properties fo:color="#000000" loext:opacity="100%" fo:font-weight="normal" fo:background-color="transparent" loext:char-shading-value="0"/>
    </style:style>
    <style:style style:name="T13" style:family="text">
      <style:text-properties style:font-name="Arial" fo:font-size="11pt"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178b9be3-7fff-f684-197a-13537e062f77"/><text:span text:style-name="T11">Vos prénom et nom</text:span></text:p>
      <text:p text:style-name="P9">Votre adresse</text:p>
      <text:p text:style-name="P9">Code postal - Ville</text:p>
      <text:p text:style-name="P13"> </text:p>
      <text:p text:style-name="P4">Destinataire</text:p>
      <text:p text:style-name="P6">Adresse du destinataire</text:p>
      <text:p text:style-name="P6">Code postal  - Ville</text:p>
      <text:p text:style-name="P13"> </text:p>
      <text:p text:style-name="P6">À ..., le ...</text:p>
      <text:p text:style-name="P15"> </text:p>
      <text:p text:style-name="P17"><text:span text:style-name="T7">Objet :</text:span><text:span text:style-name="T9"> </text:span><text:span text:style-name="T6">Garantie légale de conformité - demande de réduction de prix en cas d'impossibilité de remplacement ou de réparation</text:span></text:p>
      <text:p text:style-name="P13"> </text:p>
      <text:p text:style-name="P9">Madame, Monsieur,</text:p>
      <text:p text:style-name="P13"> </text:p>
      <text:p text:style-name="P18"><text:span text:style-name="T6">Le </text:span><text:span text:style-name="T2">(date)</text:span><text:span text:style-name="T4">, </text:span><text:span text:style-name="T6">j’ai acheté un </text:span><text:span text:style-name="T2">(nature du produit)</text:span><text:span text:style-name="T9"> </text:span><text:span text:style-name="T6">de marque </text:span><text:span text:style-name="T2">(marque)</text:span><text:span text:style-name="T4">, </text:span><text:span text:style-name="T2">(modèle)</text:span><text:span text:style-name="T6">, au prix de </text:span><text:span text:style-name="T2">(montant)</text:span><text:span text:style-name="T9"> </text:span><text:span text:style-name="T6">euros auprès de vos services </text:span><text:span text:style-name="T2">(commande/facture no</text:span><text:span text:style-name="T9"> </text:span><text:span text:style-name="T2">[numéro])</text:span><text:span text:style-name="T4">.</text:span></text:p>
      <text:p text:style-name="P18"><text:span text:style-name="T6">Le </text:span><text:span text:style-name="T2">(date)</text:span><text:span text:style-name="T4">, </text:span><text:span text:style-name="T6">j’ai constaté que le bien présentait de graves défauts dès lors que </text:span><text:span text:style-name="T2">(préciser les anomalies)</text:span><text:span text:style-name="T4">.</text:span></text:p>
      <text:p text:style-name="P18"><text:span text:style-name="T6">Par un </text:span><text:span text:style-name="T2">(courrier ou message électronique) </text:span><text:span text:style-name="T6">en date du </text:span><text:span text:style-name="T2">(date)</text:span><text:span text:style-name="T4">,</text:span><text:span text:style-name="T9"> </text:span><text:span text:style-name="T6">je vous avais déjà signalé les défauts observés et je vous avais demandé de procéder </text:span><text:span text:style-name="T2">(à la réparation ou au remplacement, en fonction de l’option choisie dans votre lettre précédente)</text:span><text:span text:style-name="T6">, sur le fondement de la garantie légale de conformité des articles L. 217-4 et suivants du code de la consommation.</text:span></text:p>
      <text:p text:style-name="P18"><text:span text:style-name="T6">Par réponse du </text:span><text:span text:style-name="T2">(date)</text:span><text:span text:style-name="T4">,</text:span><text:span text:style-name="T9"> </text:span><text:span text:style-name="T6">vous m’avez indiqué être dans l’impossibilité de procéder </text:span><text:span text:style-name="T2">(à la réparation ou au remplacement, en fonction de l’option choisie dans votre lettre précédente)</text:span><text:span text:style-name="T6">.</text:span></text:p>
      <text:p text:style-name="P8">Par conséquent, j' accepte  de conserver le bien à condition que vous me dédommagiez d’une partie du prix, conformément à l’article L. 217-10 du code de la consommation.</text:p>
      <text:p text:style-name="P8">En cas de refus de votre part ou d’absence de réponse, je considérerai que vous refusez toute solution amiable et en conséquence, je me verrai contraint(e) de saisir la juridiction compétente en vue d’obtenir l’exécution de vos obligations légales, sans préjudice de dommages et intérêts.</text:p>
      <text:p text:style-name="P8">En toute hypothèse, vous devez de ce fait considérer cette lettre comme une mise en demeure de nature à faire courir tous délais, intérêts et autres conséquences que la loi et les tribunaux attachent aux mises en demeure.</text:p>
      <text:p text:style-name="P8">Je vous prie de croire, Madame, Monsieur, en l’expression de mes sentiments les meilleurs.</text:p>
      <text:p text:style-name="P13"> </text:p>
      <text:p text:style-name="P6">Signature</text:p>
      <text:p text:style-name="P17"><text:span text:style-name="T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3T13:13:19.166000000</meta:creation-date>
    <dc:date>2022-12-23T13:52:12.460000000</dc:date>
    <meta:editing-duration>PT38M52S</meta:editing-duration>
    <meta:editing-cycles>5</meta:editing-cycles>
    <meta:generator>LibreOffice/7.3.2.2$Windows_X86_64 LibreOffice_project/49f2b1bff42cfccbd8f788c8dc32c1c309559be0</meta:generator>
    <meta:document-statistic meta:table-count="0" meta:image-count="0" meta:object-count="0" meta:page-count="1" meta:paragraph-count="24" meta:word-count="298" meta:character-count="1842" meta:non-whitespace-character-count="1554"/>
  </office:meta>
</office:document-meta>
</file>