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paragraph-properties fo:margin-top="0cm" fo:margin-bottom="0.212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8" style:family="paragraph" style:parent-style-name="Text_20_body">
      <style:paragraph-properties fo:margin-top="0cm" fo:margin-bottom="0.212cm" style:contextual-spacing="false" fo:line-height="138%" fo:text-align="justify" style:justify-single-word="false" style:writing-mode="lr-tb"/>
    </style:style>
    <style:style style:name="P9" style:family="paragraph" style:parent-style-name="Text_20_body">
      <style:paragraph-properties fo:margin-top="0.176cm" fo:margin-bottom="0.176cm" style:contextual-spacing="false" fo:line-height="138%" style:writing-mode="lr-tb"/>
    </style:style>
    <style:style style:name="P10" style:family="paragraph" style:parent-style-name="Text_20_body">
      <style:paragraph-properties fo:margin-top="0cm" fo:margin-bottom="0.212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1350a553-7fff-6f2a-a2c7-a591c561f8d3"/>Vos prénom et nom</text:p>
      <text:p text:style-name="P1">Votre adresse</text:p>
      <text:p text:style-name="P1">Code postal - Ville</text:p>
      <text:p text:style-name="P2">Destinataire</text:p>
      <text:p text:style-name="P4">Adresse du destinataire</text:p>
      <text:p text:style-name="P4">Code postal  - Ville</text:p>
      <text:p text:style-name="P4">À ..., le ...</text:p>
      <text:p text:style-name="P7"> </text:p>
      <text:p text:style-name="P9"><text:span text:style-name="T4">Objet :</text:span><text:span text:style-name="T5"> </text:span><text:span text:style-name="T3">Garantie légale de conformité - demande d'annulation du contrat de vente</text:span></text:p>
      <text:p text:style-name="P7"> </text:p>
      <text:p text:style-name="P6">Madame, Monsieur,</text:p>
      <text:p text:style-name="P9"><text:span text:style-name="T3">Le </text:span><text:span text:style-name="T1">(date)</text:span><text:span text:style-name="T2">, </text:span><text:span text:style-name="T3">j’ai acheté un </text:span><text:span text:style-name="T1">(nature du produit)</text:span><text:span text:style-name="T5"> </text:span><text:span text:style-name="T3">de marque </text:span><text:span text:style-name="T1">(marque)</text:span><text:span text:style-name="T2">, </text:span><text:span text:style-name="T1">(modèle)</text:span><text:span text:style-name="T3">, au prix de </text:span><text:span text:style-name="T1">(montant)</text:span><text:span text:style-name="T5"> </text:span><text:span text:style-name="T3">euros auprès de vos services </text:span><text:span text:style-name="T1">(commande/facture n°[numéro])</text:span><text:span text:style-name="T3">.</text:span></text:p>
      <text:p text:style-name="P8"><text:span text:style-name="T3">Le </text:span><text:span text:style-name="T1">(date)</text:span><text:span text:style-name="T2">, </text:span><text:span text:style-name="T3">j’ai constaté que le bien présentait de graves défauts dès lors que </text:span><text:span text:style-name="T1">(préciser les anomalies)</text:span><text:span text:style-name="T2">.</text:span></text:p>
      <text:p text:style-name="P8"><text:span text:style-name="T3">Le </text:span><text:span text:style-name="T1">(date)</text:span><text:span text:style-name="T2">,</text:span><text:span text:style-name="T5"> </text:span><text:span text:style-name="T3">je vous ai signalé les défauts observés. Je vous ai alors demandé de procéder  </text:span><text:span text:style-name="T1">(à la réparation/au remplacement)</text:span><text:span text:style-name="T3">, sur le fondement de la garantie légale de conformité des articles L. 217-4 et suivants du code de la consommation.</text:span></text:p>
      <text:p text:style-name="P8"><text:span text:style-name="T3">Vous m’informez être dans l’impossibilité de procéder </text:span><text:span text:style-name="T1">(à la réparation/au remplacement)</text:span><text:span text:style-name="T3">.</text:span></text:p>
      <text:p text:style-name="P8"><text:span text:style-name="T3">Par conséquent, je demande l'annulation du contrat de vente et vous prie de procéder au remboursement des sommes versées, soit </text:span><text:span text:style-name="T1">(montant)</text:span><text:span text:style-name="T5"> </text:span><text:span text:style-name="T3">euros dans le délai de 3 semaines suivant la réception du présent courrier. Je tiens à votre disposition le produit pour restitution par enlèvement par vos services ou envoi à l’aide d’une étiquette prépayée.</text:span></text:p>
      <text:p text:style-name="P5">En cas de refus de votre part ou d’absence de réponse, je considérerai que vous refusez toute solution amiable et en conséquence, je me verrai contraint(e) de saisir la juridiction compétente en vue d’obtenir l’exécution de vos obligations légales, sans préjudice de dommages et intérêts.</text:p>
      <text:p text:style-name="P5">En toute hypothèse, vous devez de ce fait considérer cette lettre comme une mise en demeure de nature à faire courir tous délais, intérêts et autres conséquences que la loi et les tribunaux attachent aux mises en demeure.</text:p>
      <text:p text:style-name="P5">Je vous prie de croire, Madame, Monsieur, en l’expression de mes sentiments les meilleurs.</text:p>
      <text:p text:style-name="P7"> </text:p>
      <text:p text:style-name="P10">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3:13:19.166000000</meta:creation-date>
    <dc:date>2022-12-23T14:01:08.935000000</dc:date>
    <meta:editing-duration>PT38M4S</meta:editing-duration>
    <meta:editing-cycles>5</meta:editing-cycles>
    <meta:generator>LibreOffice/7.3.2.2$Windows_X86_64 LibreOffice_project/49f2b1bff42cfccbd8f788c8dc32c1c309559be0</meta:generator>
    <meta:document-statistic meta:table-count="0" meta:image-count="0" meta:object-count="0" meta:page-count="1" meta:paragraph-count="21" meta:word-count="281" meta:character-count="1757" meta:non-whitespace-character-count="1489"/>
  </office:meta>
</office:document-meta>
</file>