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3a4149" loext:opacity="100%" style:text-line-through-style="none" style:text-line-through-type="none" style:text-underline-style="none" style:text-blinking="false" fo:background-color="#ffffff"/>
    </style:style>
    <style:style style:name="P2"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paragraph-properties fo:margin-top="0cm" fo:margin-bottom="0.212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7"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9" style:family="paragraph" style:parent-style-name="Text_20_body">
      <style:paragraph-properties fo:margin-top="0cm" fo:margin-bottom="0cm" style:contextual-spacing="false" fo:line-height="138%" style:writing-mode="lr-tb"/>
    </style:style>
    <style:style style:name="P10" style:family="paragraph" style:parent-style-name="Text_20_body">
      <style:paragraph-properties fo:margin-top="0cm" fo:margin-bottom="0cm" style:contextual-spacing="false" fo:line-height="138%" fo:text-align="justify" style:justify-single-word="false" style:writing-mode="lr-tb"/>
    </style:style>
    <style:style style:name="P11" style:family="paragraph" style:parent-style-name="Text_20_body">
      <style:paragraph-properties fo:margin-top="0cm" fo:margin-bottom="0.212cm" style:contextual-spacing="false" fo:line-height="138%" fo:text-align="end" style:justify-single-word="false" style:writing-mode="lr-tb"/>
    </style:style>
    <style:style style:name="T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6" style:family="text">
      <style:text-properties fo:color="#000000" loext:opacity="100%" style:font-name="Arial" fo:font-size="11pt" fo:font-style="normal" fo:font-weight="bold"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Vos prénom et nom</text:span></text:p>
      <text:p text:style-name="P2">Votre adresse</text:p>
      <text:p text:style-name="P2">Code postal - Ville</text:p>
      <text:p text:style-name="P3">Destinataire</text:p>
      <text:p text:style-name="P4">Adresse du destinataire</text:p>
      <text:p text:style-name="P4">Code postal  - Ville</text:p>
      <text:p text:style-name="P4">À ..., le ...</text:p>
      <text:p text:style-name="Text_20_body"/>
      <text:p text:style-name="P9"><text:span text:style-name="T1">Objet : demande d’annulation du contrat de vente après découverte d'un vice caché</text:span><text:span text:style-name="T5"> </text:span></text:p>
      <text:p text:style-name="P7"> </text:p>
      <text:p text:style-name="P6">A la date du..., j'ai fait l'acquisition de... pour un prix de.... euros. </text:p>
      <text:p text:style-name="P7"> </text:p>
      <text:p text:style-name="P6">Or, j'ai le regret de constater aujourd'hui que d'importants défauts sont apparus qui empêchent l'usage normal du bien.</text:p>
      <text:p text:style-name="P7"> </text:p>
      <text:p text:style-name="P6">En effet, (décrire de façon détaillée le vice caché). </text:p>
      <text:p text:style-name="P7"> </text:p>
      <text:p text:style-name="P10"><text:span text:style-name="T3">Conformément à l'article 1641 du Code civil qui dispose que </text:span><text:span text:style-name="T2">« le vendeur est tenu de la garantie à raison des défauts cachés de la chose vendue qui la rendent impropre à l'usage auquel on la destine, ou qui diminuent tellement cet usage que l'acheteur ne l'aurait pas acquise, ou n'en aurait donné qu'un moindre prix, s'il les avait connus</text:span><text:span text:style-name="T5"> </text:span><text:span text:style-name="T3">»,</text:span></text:p>
      <text:p text:style-name="P8"> </text:p>
      <text:p text:style-name="P6">Face à la gravité de ce vice caché, je demande l'annulation pure et simple de la vente effectuée le (préciser la date) et le remboursement intégral de la somme versée. </text:p>
      <text:p text:style-name="P7"> </text:p>
      <text:p text:style-name="P5">En cas de refus de votre part ou d’absence de réponse, je considérerai que vous refusez toute solution amiable et en conséquence, je me verrai contraint(e) de saisir la juridiction compétente en vue d’obtenir l’exécution de vos obligations légales, sans préjudice de dommages et intérêts.</text:p>
      <text:p text:style-name="P5">En toute hypothèse, vous devez de ce fait considérer cette lettre comme une mise en demeure de nature à faire courir tous délais, intérêts et autres conséquences que la loi et les tribunaux attachent aux mises en demeure.</text:p>
      <text:p text:style-name="P5">Je vous prie de croire, Madame, Monsieur, en l’expression de mes sentiments les meilleurs.</text:p>
      <text:p text:style-name="P7"> </text:p>
      <text:p text:style-name="P11"><text:span text:style-name="T4">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3:13:19.166000000</meta:creation-date>
    <dc:date>2022-12-23T13:15:06.853000000</dc:date>
    <meta:editing-duration>PT1M48S</meta:editing-duration>
    <meta:editing-cycles>2</meta:editing-cycles>
    <meta:generator>LibreOffice/7.3.2.2$Windows_X86_64 LibreOffice_project/49f2b1bff42cfccbd8f788c8dc32c1c309559be0</meta:generator>
    <meta:document-statistic meta:table-count="0" meta:image-count="0" meta:object-count="0" meta:page-count="1" meta:paragraph-count="24" meta:word-count="264" meta:character-count="1571" meta:non-whitespace-character-count="1312"/>
  </office:meta>
</office:document-meta>
</file>